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ff"/>
    </style:style>
    <style:style style:name="P2" style:family="paragraph" style:parent-style-name="Text_20_body">
      <style:text-properties fo:color="#0000ff" fo:font-size="14pt"/>
    </style:style>
    <style:style style:name="P3" style:family="paragraph" style:parent-style-name="Text_20_body">
      <style:text-properties fo:color="#ff00ff"/>
    </style:style>
    <style:style style:name="P4" style:family="paragraph" style:parent-style-name="Text_20_body">
      <style:text-properties fo:color="#ff00ff" fo:font-size="14pt"/>
    </style:style>
    <style:style style:name="P5" style:family="paragraph" style:parent-style-name="Text_20_body">
      <style:text-properties fo:color="#33cccc"/>
    </style:style>
    <style:style style:name="P6" style:family="paragraph" style:parent-style-name="Text_20_body">
      <style:text-properties fo:color="#33cccc" fo:font-size="14pt"/>
    </style:style>
    <style:style style:name="P7" style:family="paragraph" style:parent-style-name="Text_20_body">
      <style:text-properties fo:color="#00ff00"/>
    </style:style>
    <style:style style:name="P8" style:family="paragraph" style:parent-style-name="Text_20_body">
      <style:text-properties fo:color="#00ff00" fo:font-size="14pt"/>
    </style:style>
    <style:style style:name="P9" style:family="paragraph" style:parent-style-name="Text_20_body">
      <style:text-properties fo:color="#339966"/>
    </style:style>
    <style:style style:name="P10" style:family="paragraph" style:parent-style-name="Text_20_body">
      <style:text-properties fo:color="#339966" fo:font-size="14pt"/>
    </style:style>
    <style:style style:name="P11" style:family="paragraph" style:parent-style-name="Text_20_body">
      <style:text-properties fo:color="#800080" fo:font-size="14pt"/>
    </style:style>
    <style:style style:name="P12" style:family="paragraph" style:parent-style-name="Text_20_body">
      <style:text-properties fo:color="#ff0000"/>
    </style:style>
    <style:style style:name="P13" style:family="paragraph" style:parent-style-name="Text_20_body">
      <style:text-properties fo:color="#ff0000" fo:font-size="14pt"/>
    </style:style>
    <style:style style:name="P14" style:family="paragraph" style:parent-style-name="Text_20_body">
      <style:text-properties fo:color="#ff6600"/>
    </style:style>
    <style:style style:name="P15" style:family="paragraph" style:parent-style-name="Text_20_body">
      <style:text-properties fo:color="#ff6600" fo:font-size="14pt"/>
    </style:style>
    <style:style style:name="P16" style:family="paragraph" style:parent-style-name="Text_20_body">
      <style:text-properties fo:color="#00ccff"/>
    </style:style>
    <style:style style:name="P17" style:family="paragraph" style:parent-style-name="Text_20_body">
      <style:text-properties fo:color="#00ccff" fo:font-size="14pt"/>
    </style:style>
    <style:style style:name="P18" style:family="paragraph" style:parent-style-name="Text_20_body">
      <style:text-properties fo:color="#99cc00" fo:font-size="14pt"/>
    </style:style>
    <style:style style:name="P19" style:family="paragraph" style:parent-style-name="Text_20_body">
      <style:text-properties fo:color="#808080"/>
    </style:style>
    <style:style style:name="P20" style:family="paragraph" style:parent-style-name="Text_20_body">
      <style:text-properties fo:color="#808080" fo:font-size="14pt"/>
    </style:style>
    <style:style style:name="P21" style:family="paragraph" style:parent-style-name="Text_20_body">
      <style:text-properties fo:color="#993300" fo:font-size="14pt"/>
    </style:style>
    <style:style style:name="T1" style:family="text">
      <style:text-properties fo:color="#0000ff"/>
    </style:style>
    <style:style style:name="T2" style:family="text">
      <style:text-properties fo:color="#0000ff" fo:font-size="14pt"/>
    </style:style>
    <style:style style:name="T3" style:family="text">
      <style:text-properties fo:color="#0000ff" fo:font-size="14pt" fo:background-color="#ffffff"/>
    </style:style>
    <style:style style:name="T4" style:family="text">
      <style:text-properties fo:color="#0000ff" fo:font-size="14pt" style:text-underline-style="solid" style:text-underline-width="auto" style:text-underline-color="font-color"/>
    </style:style>
    <style:style style:name="T5" style:family="text">
      <style:text-properties fo:color="#0000ff" fo:background-color="#ffffff"/>
    </style:style>
    <style:style style:name="T6" style:family="text">
      <style:text-properties fo:font-size="14pt"/>
    </style:style>
    <style:style style:name="T7" style:family="text">
      <style:text-properties fo:color="#33cccc"/>
    </style:style>
    <style:style style:name="T8" style:family="text">
      <style:text-properties fo:color="#33cccc" fo:font-size="14pt"/>
    </style:style>
    <style:style style:name="T9" style:family="text">
      <style:text-properties fo:color="#ff00ff"/>
    </style:style>
    <style:style style:name="T10" style:family="text">
      <style:text-properties fo:color="#ff00ff" fo:font-size="10pt"/>
    </style:style>
    <style:style style:name="T11" style:family="text">
      <style:text-properties fo:color="#ff00ff" fo:font-size="14pt"/>
    </style:style>
    <style:style style:name="T12" style:family="text">
      <style:text-properties fo:color="#ff00ff" fo:font-size="14pt" style:text-underline-style="solid" style:text-underline-width="auto" style:text-underline-color="font-color"/>
    </style:style>
    <style:style style:name="T13" style:family="text">
      <style:text-properties fo:color="#800080"/>
    </style:style>
    <style:style style:name="T14" style:family="text">
      <style:text-properties fo:color="#800080" fo:font-size="14pt"/>
    </style:style>
    <style:style style:name="T15" style:family="text">
      <style:text-properties fo:color="#339966"/>
    </style:style>
    <style:style style:name="T16" style:family="text">
      <style:text-properties fo:color="#339966" fo:font-size="14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ff0000"/>
    </style:style>
    <style:style style:name="T19" style:family="text">
      <style:text-properties fo:color="#ff0000" fo:font-size="14pt"/>
    </style:style>
    <style:style style:name="T20" style:family="text">
      <style:text-properties fo:color="#ff0000" fo:font-size="14pt" style:text-underline-style="solid" style:text-underline-width="auto" style:text-underline-color="font-color"/>
    </style:style>
    <style:style style:name="T21" style:family="text">
      <style:text-properties fo:color="#ff0000" fo:font-size="14pt" fo:background-color="#ffffff"/>
    </style:style>
    <style:style style:name="T22" style:family="text">
      <style:text-properties fo:color="#ff0000" style:text-underline-style="solid" style:text-underline-width="auto" style:text-underline-color="font-color"/>
    </style:style>
    <style:style style:name="T23" style:family="text">
      <style:text-properties fo:color="#ff0000" fo:font-size="10.5pt"/>
    </style:style>
    <style:style style:name="T24" style:family="text">
      <style:text-properties fo:color="#ff0000" fo:font-size="12pt"/>
    </style:style>
    <style:style style:name="T25" style:family="text">
      <style:text-properties fo:color="#ff0000" fo:font-size="18pt"/>
    </style:style>
    <style:style style:name="T26" style:family="text">
      <style:text-properties fo:color="#00ccff"/>
    </style:style>
    <style:style style:name="T27" style:family="text">
      <style:text-properties fo:font-size="12pt"/>
    </style:style>
    <style:style style:name="T28" style:family="text">
      <style:text-properties fo:color="#808080"/>
    </style:style>
    <style:style style:name="T29" style:family="text">
      <style:text-properties fo:color="#808080" fo:font-size="14pt"/>
    </style:style>
    <style:style style:name="T30" style:family="text">
      <style:text-properties fo:color="#ff6600"/>
    </style:style>
    <style:style style:name="T31" style:family="text">
      <style:text-properties fo:color="#ff6600" fo:font-size="14pt"/>
    </style:style>
    <style:style style:name="T32" style:family="text">
      <style:text-properties fo:color="#ff6600" fo:font-size="14pt" style:text-underline-style="solid" style:text-underline-width="auto" style:text-underline-color="font-color"/>
    </style:style>
    <style:style style:name="T33" style:family="text">
      <style:text-properties fo:background-color="#ffffff"/>
    </style:style>
    <style:style style:name="T34" style:family="text">
      <style:text-properties fo:color="#000000" fo:background-color="#ffffff"/>
    </style:style>
    <style:style style:name="T35" style:family="text">
      <style:text-properties fo:color="#000000" fo:font-size="14pt" fo:background-color="#ffffff"/>
    </style:style>
    <style:style style:name="T36" style:family="text">
      <style:text-properties fo:color="#ffcc00" fo:font-size="14pt"/>
    </style:style>
    <style:style style:name="T37" style:family="text">
      <style:text-properties fo:color="#00ff00"/>
    </style:style>
    <style:style style:name="T38" style:family="text">
      <style:text-properties fo:color="#00ff00" fo:font-size="14pt"/>
    </style:style>
    <style:style style:name="T39" style:family="text">
      <style:text-properties fo:color="#00ff00" fo:font-size="12pt"/>
    </style:style>
    <style:style style:name="T40" style:family="text">
      <style:text-properties fo:color="#00ff00" fo:font-size="10.5pt"/>
    </style:style>
    <style:style style:name="T41" style:family="text">
      <style:text-properties fo:color="#008000" fo:font-size="14pt"/>
    </style:style>
    <style:style style:name="T42" style:family="text">
      <style:text-properties fo:color="#993300"/>
    </style:style>
    <style:style style:name="T43" style:family="text">
      <style:text-properties fo:color="#99cc00" fo:font-size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 </text:span><text:span text:style-name="T2">2.11 Memorial Vladímíra Kaplana více na </text:span><text:a xlink:type="simple" xlink:href="http://www.42.wbs.cz/">www.42.wbs.cz</text:a><text:span text:style-name="T2"> </text:span></text:p>
      <text:p text:style-name="P1">          <text:span text:style-name="T6">Gratulujeme Kamilovi!!!</text:span></text:p>
      <text:p text:style-name="P4">28.10 Elbee Daniel Bohemia složila zkoušku IPO 1</text:p>
      <text:p text:style-name="P3">          <text:span text:style-name="T6">Gratulujeme majitelům!!!!</text:span></text:p>
      <text:p text:style-name="P6">27.10 Na bonitaci v Ševětíně získali: </text:p>
      <text:p text:style-name="P5">      <text:span text:style-name="T6">Bety Daniel Bohemia 5XQ1/P 1.tř.chovnosti</text:span></text:p>
      <text:p text:style-name="P5">                                                <text:span text:style-name="T6">DOŽIVOTNĚ!!!</text:span></text:p>
      <text:p text:style-name="P5">      <text:span text:style-name="T6">Apoll Daniel Bohemia 5CV1/P 2.tř.chovnosti </text:span></text:p>
      <text:p text:style-name="Text_20_body"><text:span text:style-name="T7">                                                </text:span><text:span text:style-name="T8">DOŽIVOTNĚ!!!</text:span><text:span text:style-name="T7">  </text:span><text:span text:style-name="T9">            </text:span></text:p>
      <text:p text:style-name="P4">19.10 Dnes složila Bety Daniel Bohemia zkoušku FPr1</text:p>
      <text:p text:style-name="P3">         <text:span text:style-name="T6">Astoria Daniel Bohemia složila zkoušku SPr 2</text:span></text:p>
      <text:p text:style-name="P3">                  <text:span text:style-name="T6">GRATULUJEME !!! </text:span></text:p>
      <text:p text:style-name="P8">6.10 V Pištíně proběhl Krajský přebor Jihočeského kraje dle IPO3</text:p>
      <text:p text:style-name="P7">        <text:span text:style-name="T6">na 3 místě skončil Josef Machát s Apollem Daniel Bohemia</text:span></text:p>
      <text:p text:style-name="P7">                            <text:span text:style-name="T6">GRATULUJEME!!!!!!!!!!!!!!</text:span></text:p>
      <text:p text:style-name="P2">5.10 Dnes složila Bety Daniel Bohemia zkoušku BH</text:p>
      <text:p text:style-name="P1">       <text:span text:style-name="T6">Endy Daniel Bohemia složil úspěšně zkoušku BH </text:span></text:p>
      <text:p text:style-name="P1">                    <text:span text:style-name="T6">gratulujeme p.Studenému</text:span></text:p>
      <text:p text:style-name="P1">       <text:span text:style-name="T6">Caimi Daniel Bohemia složila zkoušku IPO 1 /84,90,84/</text:span></text:p>
      <text:p text:style-name="Text_20_body"><text:span text:style-name="T1">                    </text:span><text:span text:style-name="T2">gratulujeme Káťě </text:span><text:a xlink:type="simple" xlink:href="http://catariomikels.weebly.com/">http://catariomikels.weebly.com/</text:a></text:p>
      <text:p text:style-name="P4">29.9 Happy Daniel Bohemia získala na KV Ševětín známku VD6</text:p>
      <text:p text:style-name="P3">        <text:span text:style-name="T6">ve třídě mladých-feny </text:span></text:p>
      <text:p text:style-name="P10"><text:span text:style-name="T13">19.9 přidán odkaz na nové /krásné</text:span><text:span text:style-name="T13"><draw:frame draw:style-name="fr1" draw:name="obrázky1" text:anchor-type="as-char" svg:width="0.476cm" svg:height="0.476cm" draw:z-index="0"><draw:image xlink:href="http://www.psi.danielbohemia.cz/js/tiny_mce_1/plugins/emotions/img/smiley-wink.gif" xlink:type="simple" xlink:show="embed" xlink:actuate="onLoad"/><svg:title>Mrkající</svg:title></draw:frame></text:span><text:span text:style-name="T13">/ stránky Káti   </text:span>           </text:p>
      <text:p text:style-name="Text_20_body"><text:span text:style-name="T15">        </text:span><text:a xlink:type="simple" xlink:href="http://catariomikels.weebly.com/"><text:span text:style-name="T16">http://catariomikels.weebly.com/</text:span></text:a></text:p>
      <text:p text:style-name="P10">11.9 Přidáno video Hardyho Daniel Bohemia D</text:p>
      <text:p text:style-name="P9">        <text:span text:style-name="T6">Do Připrahujeme do chovu přidány nové fotky </text:span></text:p>
      <text:p text:style-name="P9">                 <text:span text:style-name="T6">Happy Daniel Bohemia</text:span></text:p>
      <text:p text:style-name="P9">                   <text:span text:style-name="T6">velké díky Kátě </text:span></text:p>
      <text:p text:style-name="P13">25.8 Přidány nové fotky štěňat po Auře Daniel Bohemia </text:p>
      <text:p text:style-name="P11">4.8 Přidáno nové video vrhu "I" ve věku 8 týdnů</text:p>
      <text:p text:style-name="Text_20_body"><text:span text:style-name="T13">      </text:span><text:span text:style-name="T14">veliké díky Kačce - </text:span><text:a xlink:type="simple" xlink:href="http://www.donas.wbs.cz/">www.donas.wbs.cz</text:a><text:span text:style-name="T14"> za super práci</text:span></text:p>
      <text:p text:style-name="P4">21.7 Do sekce na prodej přidán Chyr Daniel Bohemia</text:p>
      <text:p text:style-name="P13">17.7 přidány fotky vrhu "I" ve stáří 6 týdnů</text:p>
      <text:p text:style-name="P2"><text:soft-page-break/>1.7 Přidány fotky vrhu "I" ve stáří 3 týdnů </text:p>
      <text:p text:style-name="P13">8.6 Bety DanielBohemia poprodila 11 štěňátek!!!!!!!!!</text:p>
      <text:p text:style-name="P12">                        <text:span text:style-name="T6">6 Fen a 5 psů        </text:span></text:p>
      <text:p text:style-name="P2">28.5 <text:span text:style-name="T17">Happy DanielBohemia DLK/DKK O/O !!!!!!!!!!!!!</text:span><text:span text:style-name="T17"><draw:frame draw:style-name="fr1" draw:name="obrázky2" text:anchor-type="as-char" svg:width="0.476cm" svg:height="0.476cm" draw:z-index="1"><draw:image xlink:href="http://www.psi.danielbohemia.cz/js/tiny_mce_1/plugins/emotions/img/smiley-smile.gif" xlink:type="simple" xlink:show="embed" xlink:actuate="onLoad"/><svg:title>Usmívající se</svg:title></draw:frame></text:span></text:p>
      <text:p text:style-name="P15">1.5 Bety DanielBohemia je březí!!!!!!!!!!!!! info v sekci ŠTĚŇATA</text:p>
      <text:p text:style-name="P17"><text:span text:style-name="T18">23.3 Elbee Daniel Bohemia získala na OV v Sezimově Ústí</text:span> </text:p>
      <text:p text:style-name="P16">        <text:span text:style-name="T19">známku VD . Gratulujeme majitelům a děkujeme Katce  </text:span><text:span text:style-name="T6"> </text:span></text:p>
      <text:p text:style-name="P16">  <text:span text:style-name="T18">      </text:span><text:span text:style-name="T19">za předvedení</text:span><text:span text:style-name="T6"> </text:span><text:span text:style-name="T6"><draw:frame draw:style-name="fr1" draw:name="obrázky3" text:anchor-type="as-char" svg:width="0.476cm" svg:height="0.476cm" draw:z-index="2"><draw:image xlink:href="http://www.psi.danielbohemia.cz/js/tiny_mce_1/plugins/emotions/img/smiley-wink.gif" xlink:type="simple" xlink:show="embed" xlink:actuate="onLoad"/><svg:title>Mrkající</svg:title></draw:frame></text:span></text:p>
      <text:p text:style-name="P17">27.01 přidány FOTKY Z TRENINKU </text:p>
      <text:p text:style-name="P17">29.12                             <text:span text:style-name="T17">Nová videa</text:span></text:p>
      <text:p text:style-name="P16">                <text:span text:style-name="T19">Bety</text:span><text:span text:style-name="T6">, </text:span><text:span text:style-name="T2">Hasca</text:span><text:span text:style-name="T6">, </text:span><text:span text:style-name="T19">Happy</text:span><text:span text:style-name="T6"> a </text:span><text:span text:style-name="T2">Hardyho</text:span><text:span text:style-name="T6"> Daniel Bohemia</text:span></text:p>
      <text:p text:style-name="Text_20_body"><text:span text:style-name="T26">                        </text:span><text:span text:style-name="Strong_20_Emphasis"><text:span text:style-name="T20">Tito psi jsou na prodej!!!!!!!!!</text:span></text:span></text:p>
      <text:p text:style-name="P17">18.12 Přidány nové fotky Fredda DanielBohemia</text:p>
      <text:p text:style-name="P13">13.12 Štěňata VRHU "CH" jsou k odběru /tetovaná , očkovaná/</text:p>
      <text:p text:style-name="P12">         <text:span text:style-name="T6">více video</text:span></text:p>
      <text:p text:style-name="P12">          <text:span text:style-name="T6">Upravena sekce NA PRODEJ!!!!!!!!!!!!!!!</text:span></text:p>
      <text:p text:style-name="P18">12.12 Přidáno nové video vrhu "CH" </text:p>
      <text:p text:style-name="P2">10.12 Přidány videa z obran Happy , Hasca a Hardyho </text:p>
      <text:p text:style-name="P1">         <text:span text:style-name="T6">Děkujeme za skvělou práci Kačce</text:span></text:p>
      <text:p text:style-name="P4">27.11 Přidány fotky vrhu "CH" ve stáří 6 týdnů</text:p>
      <text:p text:style-name="P11">9.11 Předrentgeny vrhu "H" / Happy, Hardy, Hasco/ </text:p>
      <text:p text:style-name="P3">      <text:span text:style-name="T13">  </text:span><text:span text:style-name="T14">dopadly na výbornou</text:span><text:span text:style-name="T6">  </text:span><text:span text:style-name="T14">DKK/DLK -NEGATIVNÍ</text:span></text:p>
      <text:p text:style-name="P4">9.11 Odkaz na videa štěňat Aury Daniel Bohemia</text:p>
      <text:p text:style-name="Text_20_body"><text:span text:style-name="T9">         </text:span><text:a xlink:type="simple" xlink:href="http://sharing.theflip.com/session/0167a740886c5e72289d4f75c7c9f7b6/video/155347121"><text:span text:style-name="T10">http://sharing.theflip.com/session/0167a740886c5e72289d4f75c7c9f7b6/video/155347121</text:span></text:a></text:p>
      <text:p text:style-name="Text_20_body"><text:span text:style-name="T9"> </text:span><text:a xlink:type="simple" xlink:href="http://sharing.theflip.com/session/be054e107f09e45372c0902ebf631111/video/155340711"><text:span text:style-name="T10">http://sharing.theflip.com/session/be054e107f09e45372c0902ebf631111/video/155340711</text:span></text:a></text:p>
      <text:p text:style-name="P2">4.11 <text:span text:style-name="T27">Astoria Daniel Bohemia splnila bonitaci v Českých Budějovicích</text:span></text:p>
      <text:p text:style-name="P3">             <text:span text:style-name="T2">Získala kód 5CKV/P -2.tř.chovnosti doživotně</text:span><text:span text:style-name="T6"> </text:span></text:p>
      <text:p text:style-name="Text_20_body"><text:span text:style-name="T9">              </text:span><text:span text:style-name="T2">Gratulujeme Kátě  více info na </text:span><text:a xlink:type="simple" xlink:href="http://www.donas.wbs.cz/">www.donas.wbs.cz</text:a><text:span text:style-name="T2"> </text:span><text:span text:style-name="T11"><draw:frame draw:style-name="fr1" draw:name="obrázky4" text:anchor-type="as-char" svg:width="0.82cm" svg:height="0.661cm" draw:z-index="3"><draw:image xlink:href="http://donas.wbs.cz/z49.gif" xlink:type="simple" xlink:show="embed" xlink:actuate="onLoad"/></draw:frame></text:span></text:p>
      <text:p text:style-name="P4">28.10 Přidány fotky VHR "CH" stáří 14 dnů</text:p>
      <text:p text:style-name="P13">15.10 Bety Daniel Bohemia porodila 9 štěňat</text:p>
      <text:p text:style-name="P12">                      <text:span text:style-name="T6">8 psů a 1 fena!!!!!!!!!!!!!!!!</text:span></text:p>
      <text:p text:style-name="P12">           <text:span text:style-name="T6">štěňátka jsou celočerná a černá se znaky</text:span></text:p>
      <text:p text:style-name="P20">7.10 Složila Elbee Daniel Bohemia zkoušku BH </text:p>
      <text:p text:style-name="Text_20_body"><text:soft-page-break/><text:span text:style-name="T28">        </text:span><text:span text:style-name="T29">poslušnost 55 bodů,</text:span><text:span text:style-name="T28"> </text:span><text:span text:style-name="T29">speciální cviky - obstál.</text:span></text:p>
      <text:p text:style-name="P19">                               <text:span text:style-name="T6">Gratulujeme </text:span></text:p>
      <text:p text:style-name="P10">6.10 Složil Cortéz Daniel Bohemia zkoušku BH </text:p>
      <text:p text:style-name="Text_20_body"><text:span text:style-name="T15">       </text:span><text:span text:style-name="T16">poslušnost 59 bodů, speciální cviky - obstál . </text:span></text:p>
      <text:p text:style-name="P9">                      <text:span text:style-name="T6">Gratulujeme Kamilovi</text:span></text:p>
      <text:p text:style-name="P4">27.9 Doplněna sekce <text:span text:style-name="T17">Připravujeme do chovu.</text:span></text:p>
      <text:p text:style-name="Text_20_body"><text:span text:style-name="T9">         </text:span><text:span text:style-name="T11">Děkujeme Katce - </text:span><text:a xlink:type="simple" xlink:href="http://www.donas.wbs.cz/">www.donas.wbs.cz</text:a><text:span text:style-name="T11"> za spolupráci</text:span></text:p>
      <text:p text:style-name="P2">22.9 Cortez Daniel Bohemia složil zkoušku ZVV1 /86,90,81/</text:p>
      <text:p text:style-name="P1">        <text:span text:style-name="T6">gratulujeme Kamilovi</text:span></text:p>
      <text:p text:style-name="P8">22.9 Doplněn rodokmen štěňat vrhu "CH"</text:p>
      <text:p text:style-name="P7">        <text:span text:style-name="T31">Aura DanielBohemia porodila v novém domově 8 štěňat</text:span></text:p>
      <text:p text:style-name="Text_20_body"><text:span text:style-name="T30">                      </text:span><text:span text:style-name="T31">více na</text:span><text:span text:style-name="T32"> </text:span><text:a xlink:type="simple" xlink:href="http://www.adlerhimmel.com/">http://www.adlerhimmel.com/</text:a></text:p>
      <text:p text:style-name="P13">11.9 Bety DanielBohemia je březí!!! Více v sekci ŠTĚŇATA  </text:p>
      <text:p text:style-name="P2">6.9  Přidána nová galerie fotek z tréninků</text:p>
      <text:p text:style-name="P2">12.7 Do sekce krycí psi přidán Apoll Daniel Bohemia</text:p>
      <text:p text:style-name="P8">9.7 Doplněna sekce NA PRODEJ </text:p>
      <text:p text:style-name="P7">         <text:span text:style-name="T6">poslední volná vrhu "H" Happy Daniel Bohemia</text:span></text:p>
      <text:p text:style-name="Text_20_body"><text:span text:style-name="T11">22.6                   </text:span><text:span text:style-name="Strong_20_Emphasis"><text:span text:style-name="Emphasis"><text:span text:style-name="T12"> Naši úspěšní </text:span></text:span></text:span></text:p>
      <text:p text:style-name="P3">        <text:span text:style-name="T6">Argos Daniel Bohemia složil </text:span></text:p>
      <text:p text:style-name="P3">                          <text:span text:style-name="T6">téměř na poprvé zkoušku BH</text:span></text:p>
      <text:p text:style-name="P3">        <text:span text:style-name="T6">Bona Daniel Bohemia se stala divadelní hvězdou</text:span></text:p>
      <text:p text:style-name="P12">        <text:span text:style-name="T11">Elsie Daniel Bohemia složíla zkoušku ZOP</text:span></text:p>
      <text:p text:style-name="Text_20_body"><text:span text:style-name="T18">              </text:span><text:span text:style-name="Strong_20_Emphasis"><text:span text:style-name="Emphasis"><text:span text:style-name="T22"> </text:span></text:span></text:span><text:span text:style-name="Strong_20_Emphasis"><text:span text:style-name="Emphasis"><text:span text:style-name="T20">Majitelům moc gratulujeme!!!!!!!!!!!!</text:span></text:span></text:span></text:p>
      <text:p text:style-name="Text_20_body"><text:span text:style-name="Strong_20_Emphasis"><text:span text:style-name="T21">28.5 Na prodej poslední pejsek VRHU "G"!!!!!!!</text:span></text:span></text:p>
      <text:p text:style-name="Text_20_body"><text:span text:style-name="Strong_20_Emphasis"><text:span text:style-name="T3">17.5 Andy DanielBohemia se zúčastnil závodu v Benátkách </text:span></text:span></text:p>
      <text:p text:style-name="Text_20_body"><text:span text:style-name="Strong_20_Emphasis"><text:span text:style-name="T5">        </text:span></text:span><text:span text:style-name="Strong_20_Emphasis"><text:span text:style-name="T3">nad Jizerou a vybojovali krásné 2.místo     </text:span></text:span></text:p>
      <text:p text:style-name="Text_20_body"><text:span text:style-name="Strong_20_Emphasis"><text:span text:style-name="T5">        </text:span></text:span><text:span text:style-name="Strong_20_Emphasis"><text:span text:style-name="T3">GRATULUJEME!!!!!</text:span></text:span></text:p>
      <text:p text:style-name="Text_20_body"><text:span text:style-name="Strong_20_Emphasis"><text:span text:style-name="T35">9 .5 </text:span></text:span><text:span text:style-name="Strong_20_Emphasis"><text:span text:style-name="T21"> </text:span></text:span><text:span text:style-name="Strong_20_Emphasis"><text:span text:style-name="T35">Včera 8.5. se Astorce narodilo 9 štěňátek !!! </text:span></text:span></text:p>
      <text:p text:style-name="Text_20_body"><text:span text:style-name="Strong_20_Emphasis"><text:span text:style-name="T33">        </text:span></text:span><text:span text:style-name="Strong_20_Emphasis"><text:span text:style-name="T35">5 fen (tmavě vlkošedé a celočerné) a </text:span></text:span></text:p>
      <text:p text:style-name="Text_20_body"><text:span text:style-name="Strong_20_Emphasis"><text:span text:style-name="T34">        </text:span></text:span><text:span text:style-name="Strong_20_Emphasis"><text:span text:style-name="T35">4 psi (tmavě vlkošedí</text:span></text:span></text:p>
      <text:p text:style-name="Text_20_body"><text:span text:style-name="Strong_20_Emphasis"><text:span text:style-name="T34">        </text:span></text:span><text:span text:style-name="Strong_20_Emphasis"><text:span text:style-name="T35">přidány první fotky VRHU "H"</text:span></text:span></text:p>
      <text:p text:style-name="Text_20_body"><text:span text:style-name="Strong_20_Emphasis"><text:span text:style-name="T34">        </text:span></text:span><text:span text:style-name="Strong_20_Emphasis"><text:span text:style-name="T35">více info na </text:span></text:span><text:a xlink:type="simple" xlink:href="http://www.donas.wbs.cz/"><text:span text:style-name="Strong_20_Emphasis">www.donas.wbs.cz</text:span></text:a></text:p>
      <text:p text:style-name="Text_20_body"><text:span text:style-name="Strong_20_Emphasis"><text:span text:style-name="T19">5 . 5 Štěnata VHRGU "G" jsou otetovaná a k ODBĚRU!!!!!!</text:span></text:span></text:p>
      <text:p text:style-name="Text_20_body"><text:soft-page-break/><text:span text:style-name="Strong_20_Emphasis"><text:span text:style-name="T16">02.5 Doplněna sekce NA PRODEJ ,</text:span></text:span></text:p>
      <text:p text:style-name="Text_20_body"><text:span text:style-name="Strong_20_Emphasis"><text:span text:style-name="T15">        </text:span></text:span><text:span text:style-name="Strong_20_Emphasis"><text:span text:style-name="T16">FeeBee a Fany DanielBohemia na PRODEJ </text:span></text:span></text:p>
      <text:p text:style-name="Text_20_body"><text:span text:style-name="Strong_20_Emphasis"><text:span text:style-name="T36">21.3 Přidány fotky VRHU "G" ve stáří 6 týdnů</text:span></text:span></text:p>
      <text:p text:style-name="Text_20_body"><text:span text:style-name="Strong_20_Emphasis"><text:span text:style-name="T11">13.3 Přidány nové fotky VRHU "G"</text:span></text:span></text:p>
      <text:p text:style-name="Text_20_body"><text:span text:style-name="Strong_20_Emphasis"><text:span text:style-name="T38">25.3 </text:span></text:span><text:span text:style-name="Strong_20_Emphasis"><text:span text:style-name="T37"> </text:span></text:span><text:span text:style-name="Strong_20_Emphasis"><text:span text:style-name="T39">Caimi Daniel Bohemia dnes složila svou  první zkoušku a to BH!!</text:span></text:span></text:p>
      <text:p text:style-name="Text_20_body"><text:span text:style-name="Strong_20_Emphasis"><text:span text:style-name="T37">           </text:span></text:span><text:span text:style-name="Strong_20_Emphasis"><text:span text:style-name="T39">Při poslušnosti Caimi ztratila jediný bod, celkem tedy obdržela </text:span></text:span></text:p>
      <text:p text:style-name="Text_20_body"><text:span text:style-name="Strong_20_Emphasis"><text:span text:style-name="T37">                     </text:span></text:span><text:span text:style-name="Strong_20_Emphasis"><text:span text:style-name="T39">59 bodů !! Speciální cviky - obstál !!!  </text:span></text:span></text:p>
      <text:p text:style-name="Text_20_body"><text:span text:style-name="Strong_20_Emphasis"><text:span text:style-name="T37">         </text:span></text:span><text:span text:style-name="Strong_20_Emphasis"><text:span text:style-name="T39">- </text:span></text:span><text:span text:style-name="Strong_20_Emphasis"><text:span text:style-name="T40">Astoria Daniel Bohemia složila zkoušku BH</text:span></text:span></text:p>
      <text:p text:style-name="Text_20_body"><text:span text:style-name="Strong_20_Emphasis"><text:span text:style-name="T18">                        </text:span></text:span><text:span text:style-name="Strong_20_Emphasis"><text:span text:style-name="T39">na 52 bodů !! Speciální cviky - obstál !! </text:span></text:span></text:p>
      <text:p text:style-name="Text_20_body"><text:span text:style-name="Strong_20_Emphasis"><text:span text:style-name="T37">          </text:span></text:span><text:span text:style-name="Strong_20_Emphasis"><text:span text:style-name="T39">Zkoušku </text:span></text:span><text:span text:style-name="Strong_20_Emphasis"><text:span text:style-name="T23">BH složila také Aura Daniel Bohemia</text:span></text:span><text:span text:style-name="Strong_20_Emphasis"><text:span text:style-name="T24">,</text:span></text:span></text:p>
      <text:p text:style-name="Text_20_body"><text:span text:style-name="Strong_20_Emphasis"><text:span text:style-name="T18">          </text:span></text:span><text:span text:style-name="Strong_20_Emphasis"><text:span text:style-name="T39">která pod vedením Kamila Horáka obdržela 56 bodů!!</text:span></text:span></text:p>
      <text:p text:style-name="Text_20_body"><text:span text:style-name="Strong_20_Emphasis"><text:span text:style-name="T37">                           </text:span></text:span><text:span text:style-name="Strong_20_Emphasis"><text:span text:style-name="T39">Speciální cviky - obstál !!</text:span></text:span></text:p>
      <text:p text:style-name="Text_20_body"><text:span text:style-name="Strong_20_Emphasis">                               </text:span><text:span text:style-name="Strong_20_Emphasis"><text:span text:style-name="T18">                    </text:span></text:span><text:span text:style-name="Strong_20_Emphasis"><text:span text:style-name="T18"><draw:frame draw:style-name="fr1" draw:name="obrázky5" text:anchor-type="as-char" svg:width="0.688cm" svg:height="0.503cm" draw:z-index="4"><draw:image xlink:href="http://donas.wbs.cz/s11915.gif" xlink:type="simple" xlink:show="embed" xlink:actuate="onLoad"/></draw:frame></text:span></text:span><text:span text:style-name="Strong_20_Emphasis"><text:span text:style-name="T18"> </text:span></text:span><text:span text:style-name="Strong_20_Emphasis"><text:span text:style-name="T25">GRATULUJEME !!!!</text:span></text:span><text:span text:style-name="Strong_20_Emphasis"><text:span text:style-name="T18"> </text:span></text:span><text:span text:style-name="Strong_20_Emphasis"><text:span text:style-name="T37">          </text:span></text:span></text:p>
      <text:p text:style-name="Text_20_body"><text:span text:style-name="Strong_20_Emphasis"><text:span text:style-name="T14">24.3 Caimi Daniel Bohemia obdržela na oblastní výstavě v </text:span></text:span></text:p>
      <text:p text:style-name="Text_20_body"><text:span text:style-name="Strong_20_Emphasis"><text:span text:style-name="T13">       </text:span></text:span><text:span text:style-name="Strong_20_Emphasis"><text:span text:style-name="T14">Sezimově Ústí známku</text:span></text:span><text:span text:style-name="Strong_20_Emphasis"><text:span text:style-name="T41"> </text:span></text:span><text:span text:style-name="Strong_20_Emphasis"><text:span text:style-name="T19">VELMI DOBRÁ</text:span></text:span></text:p>
      <text:p text:style-name="Text_20_body"><text:span text:style-name="Strong_20_Emphasis"><text:span text:style-name="T18">       </text:span></text:span><text:span text:style-name="Strong_20_Emphasis"><text:span text:style-name="T13"> </text:span></text:span><text:span text:style-name="Strong_20_Emphasis"><text:span text:style-name="T14">Cortez Daniel Bohemia obdržel známku</text:span></text:span><text:span text:style-name="Strong_20_Emphasis"><text:span text:style-name="T19"> DOBRÝ</text:span></text:span></text:p>
      <text:p text:style-name="Text_20_body"><text:span text:style-name="Strong_20_Emphasis"><text:span text:style-name="T18">                      </text:span></text:span><text:span text:style-name="Strong_20_Emphasis"><text:span text:style-name="T14">oba ve třídě mladých</text:span></text:span></text:p>
      <text:p text:style-name="Text_20_body"><text:span text:style-name="Strong_20_Emphasis"><text:span text:style-name="T41">24.3 Přidány fotky VHRU "G" ve 14 dnech</text:span></text:span></text:p>
      <text:p text:style-name="Text_20_body"><text:span text:style-name="Strong_20_Emphasis"><text:span text:style-name="T31">12.3 Přidány první fotky VRHU "G"</text:span></text:span></text:p>
      <text:p text:style-name="Text_20_body"><text:span text:style-name="Strong_20_Emphasis"><text:span text:style-name="T19">8.3 Bety DanielBohemia porodila 7 štěňat!!!!!!!!!!!!!!!! </text:span></text:span></text:p>
      <text:p text:style-name="Text_20_body"><text:span text:style-name="Strong_20_Emphasis"><text:span text:style-name="T18">      </text:span></text:span><text:span text:style-name="Strong_20_Emphasis"><text:span text:style-name="T19">4 psi / 3vlkošedí a 1 černý se znaky/ a 3 feny / vlkošedé</text:span></text:span></text:p>
      <text:p text:style-name="Text_20_body"><text:span text:style-name="Strong_20_Emphasis"><text:span text:style-name="T18">          </text:span></text:span><text:span text:style-name="Strong_20_Emphasis"><text:span text:style-name="T19">více v sekci štěňata VHR "G" </text:span></text:span></text:p>
      <text:p text:style-name="Text_20_body"><text:span text:style-name="Strong_20_Emphasis"><text:span text:style-name="T14">3.3 Katka se zúčatmila závodu Strakonický rumpál v ZVV1</text:span></text:span></text:p>
      <text:p text:style-name="Text_20_body"><text:span text:style-name="Strong_20_Emphasis"><text:span text:style-name="T1">        </text:span></text:span><text:span text:style-name="Strong_20_Emphasis"><text:span text:style-name="T14">s Astou DanielBohemia obsadila 1.místo / 90 , 95/</text:span></text:span></text:p>
      <text:p text:style-name="Text_20_body"><text:span text:style-name="Strong_20_Emphasis"><text:span text:style-name="T1">       </text:span></text:span><text:span text:style-name="Strong_20_Emphasis"><text:span text:style-name="T13"> </text:span></text:span><text:span text:style-name="Strong_20_Emphasis"><text:span text:style-name="T14">s Aurou DanielBohemia obsadila 2.místa / 90 , 94/</text:span></text:span></text:p>
      <text:p text:style-name="Text_20_body"><text:span text:style-name="Strong_20_Emphasis"><text:span text:style-name="T1">           </text:span></text:span><text:span text:style-name="Strong_20_Emphasis"><text:span text:style-name="T14">foto a výsledková listina na</text:span></text:span><text:span text:style-name="Strong_20_Emphasis"><text:span text:style-name="T2"> </text:span></text:span><text:a xlink:type="simple" xlink:href="http://www.donas.wbs.cz/"><text:span text:style-name="Strong_20_Emphasis">www.donas.wbs.cz</text:span></text:a></text:p>
      <text:p text:style-name="Text_20_body"><text:span text:style-name="Strong_20_Emphasis"><text:span text:style-name="T13">                         </text:span></text:span><text:span text:style-name="Strong_20_Emphasis"><text:span text:style-name="T14">BLAHOPŘEJEME!!!!!!!!!!!!!!</text:span></text:span></text:p>
      <text:p text:style-name="Text_20_body"><text:span text:style-name="Strong_20_Emphasis"><text:span text:style-name="T2">22.2 Fany a FeeBee DanielBohemia na předrentgenech </text:span></text:span></text:p>
      <text:p text:style-name="Text_20_body"><text:span text:style-name="Strong_20_Emphasis"><text:span text:style-name="T1">                                   </text:span></text:span><text:span text:style-name="Strong_20_Emphasis"><text:span text:style-name="Emphasis"><text:span text:style-name="T4">negativní / DKK i DLK/</text:span></text:span></text:span></text:p>
      <text:p text:style-name="Text_20_body"><text:span text:style-name="Strong_20_Emphasis"><text:span text:style-name="T19">4.2    </text:span></text:span><text:span text:style-name="Strong_20_Emphasis"> </text:span><text:span text:style-name="Strong_20_Emphasis"><text:span text:style-name="T19">Bety Daniel Bohemia je BŘEZÍ !!!</text:span></text:span></text:p>
      <text:p text:style-name="Text_20_body"><text:span text:style-name="Strong_20_Emphasis"><text:span text:style-name="T18">               </text:span></text:span><text:span text:style-name="Strong_20_Emphasis"><text:span text:style-name="T6">Otec štěňat je</text:span></text:span><text:span text:style-name="Strong_20_Emphasis"><text:span text:style-name="T19"> Sharon Favory Cross !!! </text:span></text:span></text:p>
      <text:p text:style-name="Text_20_body"><text:span text:style-name="Strong_20_Emphasis"><text:span text:style-name="T18">               </text:span></text:span><text:span text:style-name="Strong_20_Emphasis"><text:span text:style-name="T6">Více informací v sekci .. </text:span></text:span><text:span text:style-name="Strong_20_Emphasis"><text:span text:style-name="T19">ŠTĚŇATA - vrh "G"</text:span></text:span><text:span text:style-name="Strong_20_Emphasis"><text:span text:style-name="T18"> </text:span></text:span></text:p>
      <text:p text:style-name="P13">12.11 Káťa s Astorií Daniel Bohemia složila zkoušku IPO 2</text:p>
      <text:p text:style-name="P12"><text:soft-page-break/>         <text:span text:style-name="T6">Kamil se Zairou z Třešňáku složil zkoušku IPO 3</text:span></text:p>
      <text:p text:style-name="Text_20_body"><text:span text:style-name="T18">         </text:span><text:span text:style-name="T19">více na </text:span><text:a xlink:type="simple" xlink:href="http://www.donas.wbs.cz/">www.donas.wbs.cz</text:a><text:span text:style-name="T19"> GRATULUJEME</text:span></text:p>
      <text:p text:style-name="P21">8.11  Přidáno video Bety Daniel Bohemia z bonitace v Mělníku </text:p>
      <text:p text:style-name="P21">30.10 Bety Daniel Bohemia získala v Mělníku bonitační kód </text:p>
      <text:p text:style-name="Text_20_body"><text:span text:style-name="T42">                       </text:span><text:span text:style-name="T18">  </text:span><text:span text:style-name="T19">5XQ1/P  I.třída chovnosti</text:span></text:p>
      <text:p text:style-name="P12">                  <text:span text:style-name="T6">za přípravu děkuji Kamilovi a Katce</text:span></text:p>
      <text:p text:style-name="P15">29.10 Ve Stakonicích bodovaly na závodech podle ZVV1 </text:p>
      <text:p text:style-name="P14">                           <text:span text:style-name="T6">pod vedením Katky</text:span></text:p>
      <text:p text:style-name="Text_20_body"><text:span text:style-name="T30">          </text:span><text:span text:style-name="T31">Astoria Daniel Bohemia </text:span><text:span text:style-name="T19">1.místo / 92,92,97/</text:span></text:p>
      <text:p text:style-name="P14">          <text:span text:style-name="T6">Aura Daniel Bohemia </text:span><text:span text:style-name="T19">2.Místo/87,92,96/</text:span></text:p>
      <text:p text:style-name="Text_20_body"><text:span text:style-name="T18">          </text:span><text:span text:style-name="T43">více na </text:span><text:a xlink:type="simple" xlink:href="http://www.donas.wbs.cz/" office:target-frame-name="_blank" xlink:show="new">www.donas.wbs.cz</text:a></text:p>
      <text:p text:style-name="P13">28.10  Poslední volná fena z vrhu "F"!!!!!!!!!!!!!!!</text:p>
      <text:p text:style-name="P14">       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8S</meta:editing-duration>
    <meta:editing-cycles>3</meta:editing-cycles>
    <meta:generator>OpenOffice.org/3.3$Win32 OpenOffice.org_project/330m20$Build-9567</meta:generator>
    <dc:date>2014-02-27T08:31:59.88</dc:date>
    <meta:document-statistic meta:table-count="0" meta:image-count="5" meta:object-count="0" meta:page-count="5" meta:paragraph-count="145" meta:word-count="896" meta:character-count="7181"/>
    <meta:user-defined meta:name="Info 1"/>
    <meta:user-defined meta:name="Info 2"/>
    <meta:user-defined meta:name="Info 3"/>
    <meta:user-defined meta:name="Info 4"/>
  </office:meta>
</office:document-meta>
</file>